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115%" fo:text-align="justify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>
        <style:tab-stops>
          <style:tab-stop style:position="4.198in"/>
        </style:tab-stops>
      </style:paragraph-properties>
    </style:style>
    <style:style style:name="P4" style:family="paragraph" style:parent-style-name="Normal">
      <style:paragraph-properties fo:text-align="justify" style:justify-single-word="false">
        <style:tab-stops>
          <style:tab-stop style:position="3.8957in"/>
        </style:tab-stops>
      </style:paragraph-properties>
    </style:style>
    <style:style style:name="P5" style:family="paragraph" style:parent-style-name="Normal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text-properties fo:color="#000000" style:font-name="Times New Roman" fo:font-size="12pt" style:font-size-asian="12pt" style:font-size-complex="12pt"/>
    </style:style>
    <style:style style:name="P7" style:family="paragraph" style:parent-style-name="Normal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Cristi">
      <style:paragraph-properties fo:margin-left="0in" fo:margin-right="0in" fo:text-indent="0.4925in" style:auto-text-indent="false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language="fr" fo:country="FR" style:font-size-asian="12pt" style:font-name-complex="Times New Roman" style:font-size-complex="12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Ă LA HOTĂRÂREA CONSILIULUI LOCAL AL MUNICIPIULUI CRAIOVA NR.219/2022</text:p>
      <text:p text:style-name="P5"/>
      <text:p text:style-name="P5"/>
      <text:p text:style-name="P5"><text:tab/><text:tab/><text:tab/> <text:s text:c="52"/>PREŞEDINTE DE ŞEDINŢĂ,</text:p>
      <text:p text:style-name="P5"><text:s text:c="90"/>Ionuţ Cosmin PÎRVULESCU</text:p>
      <text:p text:style-name="P5"/>
      <text:p text:style-name="P5"/>
      <text:p text:style-name="P5">ACT ADIŢIONAL NR. 1 </text:p>
      <text:p text:style-name="P5">LA CONTRACTUL DE MANDAT ÎNCHEIAT CU MEMBRUL CONSILIULUI DE ADMINISTRAŢIE AL R.A.A.D.P.F.L. </text:p>
      <text:p text:style-name="P5"/>
      <text:p text:style-name="P6">Prezentul act adiţional a fost încheiat astăzi, _____________ între: </text:p>
      <text:p text:style-name="P6"/>
      <text:p text:style-name="P1"><text:span text:style-name="Default_20_Paragraph_20_Font"><text:span text:style-name="T1">1 </text:span></text:span><text:span text:style-name="Default_20_Paragraph_20_Font"><text:span text:style-name="T3">Municipiul Craiova</text:span></text:span><text:span text:style-name="Default_20_Paragraph_20_Font"><text:span text:style-name="T4"> (denumit în continuare „mandant"), cu sediul în Craiova, str. Târgului, nr.26 judeţul Dolj, reprezentat prin, dna. Lia-Olguța Vasilescu, Primarului Municipiului Craiova, potrivit <text:s/>art. 154 din </text:span></text:span><text:span text:style-name="Default_20_Paragraph_20_Font"><text:span text:style-name="T2">O.U.G. nr. 57/2019, privind Codul Administrativ</text:span></text:span></text:p>
      <text:p text:style-name="P6"/>
      <text:p text:style-name="P6">2. Domnul/doamna _______________________________ (denumit în continuare „mandatar"), membru al Consiliului de administraţie al R.A.A.D.P.F.L. Craiova, domiciliat în ___________________, str. ___________________ nr. _____, judeţul Dolj, identificat cu B.I./C.I., seria ____ nr. ___________, eliberat de ___________________________ la data de ______________. </text:p>
      <text:p text:style-name="P2"><text:span text:style-name="Default_20_Paragraph_20_Font"><text:span text:style-name="T1"><text:tab/>Având în vedere Hotărârea Consiliului Local al Municipiului Craiova nr.536/2017 prin care s-a aprobat <text:s/></text:span></text:span><text:span text:style-name="Default_20_Paragraph_20_Font"><text:span text:style-name="T2">numirea dlui. Antonescu Mihail, reprezentant al Ministerului Finanțelor, în Consiliul de administrație al Regiei Autonome de Administrare a Domeniului Public şi Fondului Locativ Craiova. precum si contractul de mandat incheiat intre RAADPFL Craiova si dl. Antonescu Mihail, partile </text:span></text:span><text:span text:style-name="Default_20_Paragraph_20_Font"><text:span text:style-name="T1">convin asupra prezentului act aditional de modificare a contractului, după cum urmează: </text:span></text:span></text:p>
      <text:p text:style-name="P8"><text:span text:style-name="Default_20_Paragraph_20_Font"><text:span text:style-name="T2"><text:s/></text:span></text:span><text:span text:style-name="Default_20_Paragraph_20_Font"><text:span text:style-name="T5">Art.1</text:span></text:span><text:span text:style-name="Default_20_Paragraph_20_Font"><text:span text:style-name="T7">.</text:span></text:span><text:span text:style-name="Default_20_Paragraph_20_Font"><text:span text:style-name="T1"> Se modifică art. 10 din contractul de mandat, în sensul prelungirii duratei mandatului cu 2 luni.</text:span></text:span></text:p>
      <text:p text:style-name="P8"><text:span text:style-name="Default_20_Paragraph_20_Font"><text:span text:style-name="T7">Art.2. </text:span></text:span><text:span text:style-name="Default_20_Paragraph_20_Font"><text:span text:style-name="T1">C</text:span></text:span><text:span text:style-name="Default_20_Paragraph_20_Font"><text:span text:style-name="T8">ontractul de mandat inceteaza la</text:span></text:span><text:span text:style-name="Default_20_Paragraph_20_Font"><text:span text:style-name="T2"> finalizarea procedurii de selecție a candidaților pentru pozitia de administrator, reprezentant al </text:span></text:span><text:span text:style-name="Default_20_Paragraph_20_Font"><text:span text:style-name="T8">Ministerului Finantelor la RAADPFL Craiova, sau la data incetarii raporturilor de serviciu dintre dl Mihail Antonescu si Ministerul Finantelor, ori unitatile subordinate, daca aceasta survine inaintea expirarii duratei mandatului.</text:span></text:span></text:p>
      <text:p text:style-name="P7"><text:tab/><text:span text:style-name="T9">Art.3.</text:span> Prezentul act adiţional a fost încheiat astăzi ……….., în 2 (două) exemplare, câte unul pentru fiecare parte din Contractul de Mandat.</text:p>
      <text:p text:style-name="P7"/>
      <text:p text:style-name="P7"><text:s text:c="18"/>MANDANT <text:s text:c="62"/>MANDATAR </text:p>
      <text:p text:style-name="P7">Consiliul Local al municipiului Craiova</text:p>
      <text:p text:style-name="P7"><text:s text:c="15"/>prin Primar, </text:p>
      <text:p text:style-name="P7"><text:s text:c="5"/>Lia – Olguța Vasilescu</text:p>
      <text:p text:style-name="P7"><text:s/></text:p>
      <text:p text:style-name="P7">Director Executiv D.S.P. </text:p>
      <text:p text:style-name="P7"><text:s text:c="9"/>Delia Ciucă </text:p>
      <text:p text:style-name="P3"><text:span text:style-name="Default_20_Paragraph_20_Font"><text:span text:style-name="T1"><text:s text:c="78"/></text:span></text:span></text:p>
      <text:p text:style-name="P4"><text:span text:style-name="Default_20_Paragraph_20_Font"><text:span text:style-name="T1"><text:tab/></text:span></text:span><text:span text:style-name="Default_20_Paragraph_20_Font"><text:span text:style-name="T6"> <text:s text:c="4"/></text:span></text:span></text:p>
      <text:p text:style-name="P7">Director <text:s/>Executiv Adj. DSP </text:p>
      <text:p text:style-name="P7"><text:s text:c="8"/>Alin Glăvan </text:p>
      <text:p text:style-name="P7"/>
      <text:p text:style-name="P7">Vizat pentru legalitate, </text:p>
      <text:p text:style-name="P2"><text:span text:style-name="Default_20_Paragraph_20_Font"><text:span text:style-name="T1">cons.jur. Mihaiu Ana-Ma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in" fo:line-height="100%" fo:orphans="0" fo:widows="0" fo:hyphenation-ladder-count="no-limit"/>
      <style:text-properties style:font-name="Times New Roman" fo:font-size="12pt" fo:language="ro" fo:country="RO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Cristi" style:family="paragraph" style:parent-style-name="Normal">
      <style:paragraph-properties fo:margin-left="0in" fo:margin-right="0in" fo:text-align="justify" style:justify-single-word="false" fo:hyphenation-ladder-count="no-limit" fo:text-indent="0.5in" style:auto-text-indent="false"/>
      <style:text-properties style:font-name="Arial" fo:font-size="14pt" style:letter-kerning="true" style:font-size-asian="14pt" style:font-name-complex="Arial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2709in" fo:margin-bottom="0.3854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description/>
    <dc:subject/>
    <meta:initial-creator>util pmc5</meta:initial-creator>
    <meta:creation-date>2022-04-14T10:58:00Z</meta:creation-date>
    <dc:date>2022-04-19T10:14:10.20</dc:date>
    <meta:editing-cycles>4</meta:editing-cycles>
    <meta:editing-duration>PT58M27S</meta:editing-duration>
    <meta:document-statistic meta:table-count="0" meta:image-count="0" meta:object-count="0" meta:page-count="1" meta:paragraph-count="25" meta:word-count="292" meta:character-count="2572"/>
    <meta:template xlink:type="simple" xlink:actuate="onRequest" xlink:title="" xlink:href="../act%20aditional%20antonescu%20nou.odt/Normal"/>
  </office:meta>
</office:document-meta>
</file>